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  <style:text-properties style:font-name="Arial" style:font-name-asian="標楷體" style:font-name-complex="Arial" fo:font-size="14pt" style:font-size-asian="14pt"/>
    </style:style>
    <style:style style:name="P2" style:parent-style-name="內文" style:family="paragraph">
      <style:paragraph-properties fo:text-align="justify" fo:line-height="0.25in" fo:text-indent="0.3611in"/>
    </style:style>
    <style:style style:name="T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0" style:parent-style-name="內文" style:family="paragraph">
      <style:paragraph-properties fo:text-align="justify" fo:line-height="0.25in" fo:text-indent="0.3611in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30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31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32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62" style:parent-style-name="內文" style:family="paragraph">
      <style:paragraph-properties fo:text-align="justify" fo:line-height="0.25in" fo:text-indent="0.3611in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7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2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93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94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95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96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97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98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99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0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1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2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3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4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5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6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7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8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10" style:parent-style-name="內文" style:family="paragraph">
      <style:paragraph-properties fo:text-align="justify" fo:line-height="0.25in" fo:text-indent="0.3611in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14" style:parent-style-name="內文" style:family="paragraph">
      <style:paragraph-properties fo:text-align="end" fo:line-height="0.25in" fo:text-indent="0.3888in"/>
      <style:text-properties style:font-name="Arial" style:font-name-asian="標楷體" style:font-name-complex="Arial" fo:font-size="14pt" style:font-size-asian="14pt"/>
    </style:style>
    <style:style style:name="P115" style:parent-style-name="內文" style:family="paragraph">
      <style:paragraph-properties fo:text-align="end" fo:line-height="0.25in" fo:text-indent="0.3611in"/>
      <style:text-properties style:font-name="Arial" style:font-name-asian="標楷體" style:font-name-complex="Arial" fo:font-size="13pt" style:font-size-asian="13pt"/>
    </style:style>
    <style:style style:name="P116" style:parent-style-name="內文" style:family="paragraph">
      <style:paragraph-properties fo:text-align="end" fo:line-height="0.25in" fo:text-indent="0.3611in"/>
      <style:text-properties style:font-name="Arial" style:font-name-asian="標楷體" style:font-name-complex="Arial" fo:font-size="13pt" style:font-size-asian="13pt"/>
    </style:style>
    <style:style style:name="P117" style:parent-style-name="內文" style:family="paragraph">
      <style:paragraph-properties fo:text-align="end" fo:line-height="0.25in" fo:text-indent="0.3611in"/>
      <style:text-properties style:font-name="Arial" style:font-name-asian="標楷體" style:font-name-complex="Arial" fo:font-size="13pt" style:font-size-asian="13pt"/>
    </style:style>
    <style:style style:name="P118" style:parent-style-name="內文" style:family="paragraph">
      <style:paragraph-properties fo:text-align="end" fo:line-height="0.25in" fo:text-indent="0.3611in"/>
      <style:text-properties style:font-name="Arial" style:font-name-asian="標楷體" style:font-name-complex="Arial" fo:font-size="13pt" style:font-size-asian="13pt"/>
    </style:style>
    <style:style style:name="P119" style:parent-style-name="內文" style:family="paragraph">
      <style:paragraph-properties fo:text-align="end" fo:line-height="0.25in" fo:text-indent="0.3611in"/>
      <style:text-properties style:font-name="Arial" style:font-name-asian="標楷體" style:font-name-complex="Arial" fo:font-size="13pt" style:font-size-asian="13pt"/>
    </style:style>
    <style:style style:name="P120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text-align="justify" fo:line-height="0.25in" fo:text-indent="0.3611in"/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29" style:parent-style-name="內文" style:family="paragraph">
      <style:paragraph-properties fo:text-align="justify" fo:line-height="0.25in" fo:text-indent="0.3611in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0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52" style:parent-style-name="內文" style:family="paragraph">
      <style:paragraph-properties fo:text-align="justify" fo:line-height="0.25in" fo:text-indent="0.3611in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9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80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81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82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83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84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8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86" style:parent-style-name="內文" style:family="paragraph">
      <style:paragraph-properties fo:text-align="justify" fo:line-height="0.25in" fo:text-indent="0.3611in"/>
    </style:style>
    <style:style style:name="T18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90" style:parent-style-name="內文" style:family="paragraph">
      <style:paragraph-properties fo:text-align="end" fo:line-height="0.25in" fo:text-indent="0.3888in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各位家長您好：</text:p>
      <text:p text:style-name="P2"><text:span text:style-name="T3">閱讀可以讓孩子看到更寬廣的世界！為了讓孩子們喜歡閱讀，不同於要求書寫「閱讀心得」的方式，我們學校參與了「臺中市閱讀線上認證系統」</text:span><text:span text:style-name="T4">——</text:span><text:span text:style-name="T5">小朋友讀完一本書之後，可以利用這個網站來自我檢測</text:span><text:span text:style-name="T6">、紀錄</text:span><text:span text:style-name="T7">閱讀的成果</text:span><text:span text:style-name="T8">，並藉由系統回饋給予獎勵</text:span><text:span text:style-name="T9">。</text:span></text:p>
      <text:p text:style-name="P10"><text:span text:style-name="T11">系統自</text:span><text:span text:style-name="T12">96</text:span><text:span text:style-name="T13">年</text:span><text:span text:style-name="T14">12</text:span><text:span text:style-name="T15">月啟用迄今，可認證圖書</text:span><text:span text:style-name="T16">已</text:span><text:span text:style-name="T17">超過</text:span><text:span text:style-name="T18">四</text:span><text:span text:style-name="T19">萬</text:span><text:span text:style-name="T20">八</text:span><text:span text:style-name="T21">千餘</text:span><text:span text:style-name="T22">冊</text:span><text:span text:style-name="T23">，</text:span><text:span text:style-name="T24">這些資源都是來自</text:span><text:span text:style-name="T25">各</text:span><text:span text:style-name="T26">校的老師</text:span><text:span text:style-name="T27">、志工</text:span><text:span text:style-name="T28">們利用課餘義務建置的</text:span><text:span text:style-name="T29">，且陸續</text:span><text:span text:style-name="T30">增</text:span><text:span text:style-name="T31">加</text:span><text:span text:style-name="T32">中。小朋友進入網站進行閱讀認證，</text:span><text:span text:style-name="T33">系統會</text:span><text:span text:style-name="T34">隨機選</text:span><text:span text:style-name="T35">出</text:span><text:span text:style-name="T36">10</text:span><text:span text:style-name="T37">道題目，只要答對</text:span><text:span text:style-name="T38">8</text:span><text:span text:style-name="T39">題</text:span><text:span text:style-name="T40">以上</text:span><text:span text:style-name="T41">，</text:span><text:span text:style-name="T42">就</text:span><text:span text:style-name="T43">可</text:span><text:span text:style-name="T44">以</text:span><text:span text:style-name="T45">通過認證。</text:span><text:span text:style-name="T46">每一次認證的結果，電腦都會記錄下來，小朋友隨時可以上網查詢，作為修正自己閱讀策略的參考，而</text:span><text:span text:style-name="T47">認證</text:span><text:span text:style-name="T48">的</text:span><text:span text:style-name="T49">成績</text:span><text:span text:style-name="T50">可</text:span><text:span text:style-name="T51">以持續</text:span><text:span text:style-name="T52">累計到國</text:span><text:span text:style-name="T53">中</text:span><text:span text:style-name="T54">畢業</text:span><text:span text:style-name="T55">(</text:span><text:span text:style-name="T56">升年級、轉學</text:span><text:span text:style-name="T57">都</text:span><text:span text:style-name="T58">不受影響</text:span><text:span text:style-name="T59">)</text:span><text:span text:style-name="T60">，並永久保留在系統中</text:span><text:span text:style-name="T61">。</text:span></text:p>
      <text:p text:style-name="P62"><text:span text:style-name="T63">由於低年級的孩子沒有電腦課，因此，我們要請各位家長</text:span><text:span text:style-name="T64">在家</text:span><text:span text:style-name="T65">協助孩子上網</text:span><text:span text:style-name="T66">申請學生帳號，</text:span><text:span text:style-name="T67">「閱讀線上認證系統」網址：</text:span><text:span text:style-name="T68">http</text:span><text:span text:style-name="T69">s</text:span><text:span text:style-name="T70">://</text:span><text:span text:style-name="T71">read.tc.edu.tw</text:span><text:span text:style-name="T72">，</text:span><text:span text:style-name="T73">帳號申請</text:span><text:span text:style-name="T74">步驟：選擇</text:span><text:span text:style-name="T75">「</text:span><text:span text:style-name="T76">註冊帳號</text:span><text:span text:style-name="T77">」</text:span><text:span text:style-name="T78"></text:span><text:span text:style-name="T79">點選</text:span><text:span text:style-name="T80">「學生」</text:span><text:span text:style-name="T81"></text:span><text:span text:style-name="T82">填寫完個人資料</text:span><text:span text:style-name="T83">並</text:span><text:span text:style-name="T84">設定幸運號碼</text:span><text:span text:style-name="T85">(</text:span><text:span text:style-name="T86">密碼</text:span><text:span text:style-name="T87">)</text:span><text:span text:style-name="T88">最多</text:span><text:span text:style-name="T89">8</text:span><text:span text:style-name="T90">碼</text:span><text:span text:style-name="T91">，即完</text:span><text:span text:style-name="T92">成帳號的申請</text:span><text:span text:style-name="T93">。</text:span><text:span text:style-name="T94">申請完畢</text:span><text:span text:style-name="T95">後</text:span><text:span text:style-name="T96">請</text:span><text:span text:style-name="T97">通知</text:span><text:span text:style-name="T98">貴班級任導師或教務處</text:span><text:span text:style-name="T99">閱讀推廣承辦教師（設備</text:span><text:span text:style-name="T100">組</text:span><text:span text:style-name="T101">）</text:span><text:span text:style-name="T102">，以便啟用</text:span><text:span text:style-name="T103">帳號。帳號啟用後，小朋友</text:span><text:span text:style-name="T104">登入</text:span><text:span text:style-name="T105">完成</text:span><text:span text:style-name="T106">，</text:span><text:span text:style-name="T107">就可以開始大展身手囉</text:span><text:span text:style-name="T108">！</text:span><text:span text:style-name="T109">希望各位家長能陪伴孩子、鼓勵孩子多閱讀，並藉由閱讀認證給自己一些回饋與獎勵。</text:span></text:p>
      <text:p text:style-name="P110"><text:span text:style-name="T111">孩子學習過程需要我們的</text:span><text:span text:style-name="T112">引導與支持</text:span><text:span text:style-name="T113">，閱讀的推動更需要您的協助與參與，希望我們的孩子因閱讀而有更寬廣的未來！</text:span></text:p>
      <text:p text:style-name="P114">○○國民小學教務處　敬啟</text:p>
      <text:p text:style-name="P115"/>
      <text:p text:style-name="P116"/>
      <text:p text:style-name="P117"/>
      <text:p text:style-name="P118"><text:line-break/></text:p>
      <text:p text:style-name="P119"/>
      <text:p text:style-name="P120">各位家長您好：</text:p>
      <text:p text:style-name="P121"><text:span text:style-name="T122">閱讀可以讓孩子看到更寬廣的世界！為了讓孩子們喜歡閱讀，不同於要求書寫「閱讀心得」的方式，我們學校參與了「臺中市閱讀線上認證系統」</text:span><text:span text:style-name="T123">——</text:span><text:span text:style-name="T124">小朋友讀完一本書之後，可以利用這個網站來自我檢測</text:span><text:span text:style-name="T125">、紀錄</text:span><text:span text:style-name="T126">閱讀的成果</text:span><text:span text:style-name="T127">，並藉由系統回饋給予獎勵</text:span><text:span text:style-name="T128">。</text:span></text:p>
      <text:p text:style-name="P129"><text:span text:style-name="T130">系統自</text:span><text:span text:style-name="T131">96</text:span><text:span text:style-name="T132">年</text:span><text:span text:style-name="T133">12</text:span><text:span text:style-name="T134">月啟用迄今，</text:span><text:span text:style-name="T135">可認證圖書已超過四萬</text:span><text:span text:style-name="T136">八</text:span><text:span text:style-name="T137">千餘冊</text:span><text:span text:style-name="T138">，</text:span><text:span text:style-name="T139">這些資源都是來自各校的老師、志工們利用課餘義務建置的</text:span><text:span text:style-name="T140">，且陸續增加中。小朋友進入網站進行閱讀認證，</text:span><text:span text:style-name="T141">系統會隨機選出</text:span><text:span text:style-name="T142">10</text:span><text:span text:style-name="T143">道題目，只要答對</text:span><text:span text:style-name="T144">8</text:span><text:span text:style-name="T145">題以上，就可以通過認證。每一次認證的結果，電腦都會記錄下來，小朋友隨時可以上網查詢，作為修正自己閱讀策略的參考，而認證的成績可以持續累計到國</text:span><text:span text:style-name="T146">中</text:span><text:span text:style-name="T147">畢業</text:span><text:span text:style-name="T148">(</text:span><text:span text:style-name="T149">升年級、轉學都不受影響</text:span><text:span text:style-name="T150">)</text:span><text:span text:style-name="T151">，並永久保留在系統中。</text:span></text:p>
      <text:p text:style-name="P152"><text:span text:style-name="T153">由於低年級的孩子沒有電腦課，因此，我們要請各位家長在家協助孩子上網申請學生帳號，「閱讀線上認證系統」網址：</text:span><text:span text:style-name="T154">http</text:span><text:span text:style-name="T155">s</text:span><text:span text:style-name="T156">://</text:span><text:span text:style-name="T157">read.tc.edu.tw</text:span><text:span text:style-name="T158">，</text:span><text:span text:style-name="T159">帳號申請</text:span><text:span text:style-name="T160">步驟：</text:span><text:span text:style-name="T161">選擇</text:span><text:span text:style-name="T162">「</text:span><text:span text:style-name="T163">註冊帳號</text:span><text:span text:style-name="T164">」</text:span><text:span text:style-name="T165"></text:span><text:span text:style-name="T166">點選</text:span><text:span text:style-name="T167">「學生」</text:span><text:span text:style-name="T168"></text:span><text:span text:style-name="T169">填寫完個人資料</text:span><text:span text:style-name="T170">並</text:span><text:span text:style-name="T171">設定幸運號碼</text:span><text:span text:style-name="T172">(</text:span><text:span text:style-name="T173">密碼</text:span><text:span text:style-name="T174">)</text:span><text:span text:style-name="T175">最多</text:span><text:span text:style-name="T176">8</text:span><text:span text:style-name="T177">碼</text:span><text:span text:style-name="T178">，即完</text:span><text:span text:style-name="T179">成帳號的申請。</text:span><text:span text:style-name="T180">申請完畢後請通知貴班級任導師或教務處</text:span><text:span text:style-name="T181">閱讀推廣承辦教師（設備</text:span><text:span text:style-name="T182">組</text:span><text:span text:style-name="T183">）</text:span><text:span text:style-name="T184">，以便啟用帳號。帳號啟用後，小朋友登入完成，就可以開始大展身手囉！</text:span><text:span text:style-name="T185">希望各位家長能陪伴孩子、鼓勵孩子多閱讀，並藉由閱讀認證給自己一些回饋與獎勵。</text:span></text:p>
      <text:p text:style-name="P186"><text:span text:style-name="T187">孩子學習過程需要我們的</text:span><text:span text:style-name="T188">引導與支持</text:span><text:span text:style-name="T189">，閱讀的推動更需要您的協助與參與，希望我們的孩子因閱讀而有更寬廣的未來！</text:span></text:p>
      <text:p text:style-name="P190"><text:span text:style-name="T191">○○</text:span><text:span text:style-name="T192">國民小學教務處　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帳號說明：</dc:title>
    <dc:description/>
    <dc:subject/>
    <meta:initial-creator>Aquarius</meta:initial-creator>
    <dc:creator>ADMIN</dc:creator>
    <meta:creation-date>2026-03-25T09:10:00Z</meta:creation-date>
    <dc:date>2026-03-25T09:10:00Z</dc:date>
    <meta:print-date>2007-12-18T0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