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5" style:parent-style-name="內文" style:family="paragraph">
      <style:paragraph-properties fo:text-align="justify" fo:line-height="0.2777in" fo:text-indent="0.3611in"/>
      <style:text-properties style:font-name="Arial" style:font-name-asian="標楷體" style:font-name-complex="Arial" fo:font-size="13pt" style:font-size-asian="13pt"/>
    </style:style>
    <style:style style:name="P6" style:parent-style-name="內文" style:family="paragraph">
      <style:paragraph-properties fo:text-align="justify" fo:line-height="0.2777in" fo:text-indent="0.3611in"/>
    </style:style>
    <style:style style:name="T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27" style:parent-style-name="內文" style:family="paragraph">
      <style:paragraph-properties fo:text-align="justify" fo:line-height="0.2777in" fo:text-indent="0.3611in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70" style:parent-style-name="內文" style:family="paragraph">
      <style:paragraph-properties fo:text-align="justify" fo:line-height="0.2777in" fo:text-indent="0.3611in"/>
      <style:text-properties style:font-name="Arial" style:font-name-asian="標楷體" style:font-name-complex="Arial" fo:font-size="13pt" style:font-size-asian="13pt"/>
    </style:style>
    <style:style style:name="P71" style:parent-style-name="內文" style:family="paragraph">
      <style:paragraph-properties fo:text-align="end" fo:line-height="0.2777in" fo:text-indent="0.3888in"/>
      <style:text-properties style:font-name="Arial" style:font-name-asian="標楷體" style:font-name-complex="Arial" fo:font-size="14pt" style:font-size-asian="14pt"/>
    </style:style>
    <style:style style:name="P72" style:parent-style-name="內文" style:family="paragraph">
      <style:paragraph-properties fo:text-align="end" fo:line-height="0.2777in" fo:text-indent="0.3611in"/>
      <style:text-properties style:font-name="Arial" style:font-name-asian="標楷體" style:font-name-complex="Arial" fo:font-size="13pt" style:font-size-asian="13pt"/>
    </style:style>
    <style:style style:name="P73" style:parent-style-name="內文" style:family="paragraph">
      <style:paragraph-properties fo:text-align="end" fo:line-height="0.2777in" fo:text-indent="0.3611in"/>
      <style:text-properties style:font-name="Arial" style:font-name-asian="標楷體" style:font-name-complex="Arial" fo:font-size="13pt" style:font-size-asian="13pt"/>
    </style:style>
    <style:style style:name="P74" style:parent-style-name="內文" style:family="paragraph">
      <style:paragraph-properties fo:text-align="end" fo:line-height="0.2777in" fo:text-indent="0.3611in"/>
      <style:text-properties style:font-name="Arial" style:font-name-asian="標楷體" style:font-name-complex="Arial" fo:font-size="13pt" style:font-size-asian="13pt"/>
    </style:style>
    <style:style style:name="P75" style:parent-style-name="內文" style:family="paragraph">
      <style:paragraph-properties fo:text-align="end" fo:line-height="0.2777in" fo:text-indent="0.3611in"/>
      <style:text-properties style:font-name="Arial" style:font-name-asian="標楷體" style:font-name-complex="Arial" fo:font-size="13pt" style:font-size-asian="13pt"/>
    </style:style>
    <style:style style:name="P76" style:parent-style-name="內文" style:family="paragraph">
      <style:paragraph-properties fo:text-align="end" fo:line-height="0.2777in" fo:text-indent="0.3611in"/>
      <style:text-properties style:font-name="Arial" style:font-name-asian="標楷體" style:font-name-complex="Arial" fo:font-size="13pt" style:font-size-asian="13pt"/>
    </style:style>
    <style:style style:name="P77" style:parent-style-name="內文" style:family="paragraph">
      <style:paragraph-properties fo:text-align="end" fo:line-height="0.2777in" fo:text-indent="0.3611in"/>
      <style:text-properties style:font-name="Arial" style:font-name-asian="標楷體" style:font-name-complex="Arial" fo:font-size="13pt" style:font-size-asian="13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82" style:parent-style-name="內文" style:family="paragraph">
      <style:paragraph-properties fo:text-align="justify" fo:line-height="0.2777in" fo:text-indent="0.3611in"/>
      <style:text-properties style:font-name="Arial" style:font-name-asian="標楷體" style:font-name-complex="Arial" fo:font-size="13pt" style:font-size-asian="13pt"/>
    </style:style>
    <style:style style:name="P83" style:parent-style-name="內文" style:family="paragraph">
      <style:paragraph-properties fo:text-align="justify" fo:line-height="0.2777in" fo:text-indent="0.3611in"/>
    </style:style>
    <style:style style:name="T8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4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04" style:parent-style-name="內文" style:family="paragraph">
      <style:paragraph-properties fo:text-align="justify" fo:line-height="0.2777in" fo:text-indent="0.3611in"/>
    </style:style>
    <style:style style:name="T10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22" style:parent-style-name="內文" style:family="paragraph">
      <style:paragraph-properties fo:text-align="justify" fo:line-height="0.2777in" fo:text-indent="0.3611in"/>
      <style:text-properties style:font-name="Arial" style:font-name-asian="標楷體" style:font-name-complex="Arial" fo:font-size="13pt" style:font-size-asian="13pt"/>
    </style:style>
    <style:style style:name="P123" style:parent-style-name="內文" style:family="paragraph">
      <style:paragraph-properties fo:text-align="end" fo:line-height="0.2777in" fo:text-indent="0.3888in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<text:span text:style-name="T2">各位家長</text:span><text:span text:style-name="T3">您好</text:span><text:span text:style-name="T4">：</text:span></text:p>
      <text:p text:style-name="P5">閱讀可以讓孩子看到更寬廣的世界！為了讓孩子們喜歡閱讀，不同於要求書寫「閱讀心得」的方式，我們學校參與了「臺中市閱讀線上認證系統」——小朋友讀完一本書之後，可以利用這個網站來自我檢測、紀錄閱讀的成果，並藉由系統回饋給予獎勵。</text:p>
      <text:p text:style-name="P6"><text:span text:style-name="T7">系統自</text:span><text:span text:style-name="T8">96</text:span><text:span text:style-name="T9">年</text:span><text:span text:style-name="T10">12</text:span><text:span text:style-name="T11">月啟用迄今，</text:span><text:span text:style-name="T12">可認證圖書已超過四萬</text:span><text:span text:style-name="T13">八</text:span><text:span text:style-name="T14">千餘冊</text:span><text:span text:style-name="T15">，</text:span><text:span text:style-name="T16">這些資源都是來自各校的老師、志工們利用課餘義務建置的</text:span><text:span text:style-name="T17">，且陸續增加中。小朋友進入網站進行閱讀認證，</text:span><text:span text:style-name="T18">系統會隨機選出</text:span><text:span text:style-name="T19">10</text:span><text:span text:style-name="T20">道題目，只要答對</text:span><text:span text:style-name="T21">8</text:span><text:span text:style-name="T22">題以上，就可以通過認證。每一次認證的結果，電腦都會記錄下來，小朋友隨時可以上網查詢，作為修正自己閱讀策略的參考，而認證的成績可以持續累計到國小畢業</text:span><text:span text:style-name="T23">(</text:span><text:span text:style-name="T24">升年級、轉學都不受影響</text:span><text:span text:style-name="T25">)</text:span><text:span text:style-name="T26">，並永久保留在系統中。</text:span></text:p>
      <text:p text:style-name="P27"><text:span text:style-name="T28">三</text:span><text:span text:style-name="T29">～</text:span><text:span text:style-name="T30">六年級的小朋友</text:span><text:span text:style-name="T31">已經</text:span><text:span text:style-name="T32">利用</text:span><text:span text:style-name="T33">電腦課</text:span><text:span text:style-name="T34">完成</text:span><text:span text:style-name="T35">學生帳號</text:span><text:span text:style-name="T36">的申請</text:span><text:span text:style-name="T37">，</text:span><text:span text:style-name="T38">可以開始至</text:span><text:span text:style-name="T39">「</text:span><text:span text:style-name="T40">閱讀線上認證系統</text:span><text:span text:style-name="T41">」</text:span><text:span text:style-name="T42">(</text:span><text:span text:style-name="T43">網址：</text:span><text:span text:style-name="T44">http</text:span><text:span text:style-name="T45">s</text:span><text:span text:style-name="T46">://</text:span><text:span text:style-name="T47">read.tc.edu.tw</text:span><text:span text:style-name="T48">)</text:span><text:span text:style-name="T49">開始進行</text:span><text:span text:style-name="T50">閱讀</text:span><text:span text:style-name="T51">認證</text:span><text:span text:style-name="T52">。要請您協助的是：</text:span><text:span text:style-name="T53">閱讀認證除了</text:span><text:span text:style-name="T54">可以</text:span><text:span text:style-name="T55">在學校利用閱讀課</text:span><text:span text:style-name="T56">使用</text:span><text:span text:style-name="T57">圖書館中的電腦</text:span><text:span text:style-name="T58">進行</text:span><text:span text:style-name="T59">，也可以放學後在家裡上網</text:span><text:span text:style-name="T60">進行</text:span><text:span text:style-name="T61">，希望各位家長能</text:span><text:span text:style-name="T62">陪伴</text:span><text:span text:style-name="T63">孩子、鼓勵孩子多閱讀</text:span><text:span text:style-name="T64">，並</text:span><text:span text:style-name="T65">藉由</text:span><text:span text:style-name="T66">閱讀</text:span><text:span text:style-name="T67">認證給自己一些回饋</text:span><text:span text:style-name="T68">與獎勵</text:span><text:span text:style-name="T69">。</text:span></text:p>
      <text:p text:style-name="P70">孩子的學習過程需要我們的引導與支持，閱讀的推動更需要您的協助與參與，希望我們的孩子因閱讀而有更寬廣的未來！</text:p>
      <text:p text:style-name="P71">○○國民小學教務處　敬啟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各位家長</text:span><text:span text:style-name="T80">您好</text:span><text:span text:style-name="T81">：</text:span></text:p>
      <text:p text:style-name="P82">閱讀可以讓孩子看到更寬廣的世界！為了讓孩子們喜歡閱讀，不同於要求書寫「閱讀心得」的方式，我們學校參與了「臺中市閱讀線上認證系統」——小朋友讀完一本書之後，可以利用這個網站來自我檢測、紀錄閱讀的成果，並藉由系統回饋給予獎勵。</text:p>
      <text:p text:style-name="P83"><text:span text:style-name="T84">系統自</text:span><text:span text:style-name="T85">96</text:span><text:span text:style-name="T86">年</text:span><text:span text:style-name="T87">12</text:span><text:span text:style-name="T88">月啟用迄今，</text:span><text:span text:style-name="T89">可認證圖書已超過四萬</text:span><text:span text:style-name="T90">八</text:span><text:span text:style-name="T91">千餘冊</text:span><text:span text:style-name="T92">，</text:span><text:span text:style-name="T93">這些資源都是來自各校的老師、志工們利用課餘義務建置的</text:span><text:span text:style-name="T94">，且陸續增加中。小朋友進入網站進行閱讀認證，</text:span><text:span text:style-name="T95">系統會隨機選出</text:span><text:span text:style-name="T96">10</text:span><text:span text:style-name="T97">道題目，只要答對</text:span><text:span text:style-name="T98">8</text:span><text:span text:style-name="T99">題以上，就可以通過認證。每一次認證的結果，電腦都會記錄下來，小朋友隨時可以上網查詢，作為修正自己閱讀策略的參考，而認證的成績可以持續累計到國小畢業</text:span><text:span text:style-name="T100">(</text:span><text:span text:style-name="T101">升年級、轉學都不受影響</text:span><text:span text:style-name="T102">)</text:span><text:span text:style-name="T103">，並永久保留在系統中。</text:span></text:p>
      <text:p text:style-name="P104"><text:span text:style-name="T105">三～六年級的小朋友已經利用電腦課完成</text:span><text:span text:style-name="T106">學生帳號</text:span><text:span text:style-name="T107">的申請</text:span><text:span text:style-name="T108">，</text:span><text:span text:style-name="T109">可以開始至</text:span><text:span text:style-name="T110">「</text:span><text:span text:style-name="T111">閱讀線上認證系統</text:span><text:span text:style-name="T112">」</text:span><text:span text:style-name="T113">(</text:span><text:span text:style-name="T114">網址：</text:span><text:span text:style-name="T115">http</text:span><text:span text:style-name="T116">s</text:span><text:span text:style-name="T117">://</text:span><text:span text:style-name="T118">read.tc.edu.tw</text:span><text:span text:style-name="T119">)</text:span><text:span text:style-name="T120">開始進行閱讀認證</text:span><text:span text:style-name="T121">。要請您協助的是：閱讀認證除了可以在學校利用閱讀課使用圖書館中的電腦進行，也可以放學後在家裡上網進行，希望各位家長能陪伴孩子、鼓勵孩子多閱讀，並藉由閱讀認證給自己一些回饋與獎勵。</text:span></text:p>
      <text:p text:style-name="P122">孩子的學習過程需要我們的引導與支持，閱讀的推動更需要您的協助與參與，希望我們的孩子因閱讀而有更寬廣的未來！</text:p>
      <text:p text:style-name="P123"><text:span text:style-name="T124">○○國民小學教務處　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帳號說明：</dc:title>
    <dc:subject/>
    <meta:initial-creator>Aquarius</meta:initial-creator>
    <dc:creator>ADMIN</dc:creator>
    <meta:creation-date>2026-03-25T09:11:00Z</meta:creation-date>
    <dc:date>2026-03-25T09:11:00Z</dc:date>
    <meta:print-date>2007-12-18T06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6" meta:row-count="7" meta:non-whitespace-character-count="935"/>
  </office:meta>
</office:document-meta>
</file>